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D# D# D# D# - Cm7 Cm7 G# G#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D# D# Cm7 Cm7 - Cm Bb G# D# <text:s text:c="3"/>tro]</text:p>
      <text:p><text:s text:c="23"/>Cm Bb G# G# <text:s text:c="2"/>(x5)</text:p>
      <text:p>If you <text:span text:style-name="Measure_20__23_1">don't</text:span> like my <text:span text:style-name="Measure_20__23_2">fi</text:span>re <text:s text:c="10"/>D# D#</text:p>
      <text:p>Then <text:span text:style-name="Measure_20__23_1">don't</text:span> come arou<text:span text:style-name="Measure_20__23_2">nd</text:span> <text:s text:c="13"/>D# G#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